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toor Gerardsstraat 1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Gerardsstraat 12 te Oirlo </text:span>– het bouwen van een woning (HZ-OMV-2018-016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9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astoor Gerardsstraat 12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95</meta:user-defined>
    <meta:user-defined meta:name="OVERHEIDop.GmbID/DC.identifier">gmb-2018-125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S 3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70.1 391495.41</meta:user-defined>
    <meta:user-defined meta:name="OVERHEIDop.versieInformatie"/>
  </office:meta>
</office:document-meta>
</file>