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Wusterweg 6 te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usterweg 6 te Castenray - het oprichten van een biologische pluimveehouderij (HZ-OMV-2018-0158).</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omgevingsvergunning beperkte milieutoets)</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15 juni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569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9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9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Wusterweg 6 te Cast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694</meta:user-defined>
    <meta:user-defined meta:name="OVERHEIDop.GmbID/DC.identifier">gmb-2018-125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BX 9</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9357.72 389801.33</meta:user-defined>
    <meta:user-defined meta:name="OVERHEIDop.versieInformatie"/>
  </office:meta>
</office:document-meta>
</file>