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mbo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2 te Venray </text:span>– het plaatsen van een tuinhuis (HZ-OMV-2018-01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mbo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2</meta:user-defined>
    <meta:user-defined meta:name="OVERHEIDop.GmbID/DC.identifier">gmb-2018-12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LA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98 392685</meta:user-defined>
    <meta:user-defined meta:name="OVERHEIDop.versieInformatie"/>
  </office:meta>
</office:document-meta>
</file>