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ene Har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 Hart 7 te Venray </text:span>– het kappen van 4 bomen (HZ-OMV-2018-01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9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oene Hart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91</meta:user-defined>
    <meta:user-defined meta:name="OVERHEIDop.GmbID/DC.identifier">gmb-2018-125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72 392497</meta:user-defined>
    <meta:user-defined meta:name="OVERHEIDop.versieInformatie"/>
  </office:meta>
</office:document-meta>
</file>