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deels verleen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 </text:span>– het kappen van bomen (HZ-OMV-2018-01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deels verleend (Noordsingel 3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89</meta:user-defined>
    <meta:user-defined meta:name="OVERHEIDop.GmbID/DC.identifier">gmb-2018-12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J 3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04 393828</meta:user-defined>
    <meta:user-defined meta:name="OVERHEIDop.versieInformatie"/>
  </office:meta>
</office:document-meta>
</file>