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Verheeslaan, hoek Beneluxlaan (Plan Princenlant fase 4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juni 2018:</text:p>
            <text:p text:style-name="common-al">• <text:span text:style-name="nadrukcur"><text:span text:style-name="nadrukvet">Hendrik Verheeslaan, hoek Beneluxlaan (Plan Princenlant fase 4)</text:span><text:span text:style-name="nadrukvet">:</text:span> het realiseren van 34 appartement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6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 Verheeslaan, hoek Beneluxlaan (Plan Princenlant fase 4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87</meta:user-defined>
    <meta:user-defined meta:name="OVERHEIDop.GmbID/DC.identifier">gmb-2018-125687</meta:user-defined>
    <meta:user-defined meta:name="OVERHEID.TaxonomieBeleidsagenda/OVERHEID.category">Ruimte en infrastructuur | Organisatie en beleid</meta:user-defined>
    <meta:user-defined meta:name="DCTERMS.abstract">Aanvraag omgevingsvergunning RV2018060 Hendrik Verheeslaan / hoek Beneluxlaan (Plan Princelant fase 4) te Boxtel; het realiseren van 34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E 5</meta:user-defined>
    <meta:user-defined meta:name="OVERHEIDop.woonplaats">Boxtel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36 399961</meta:user-defined>
    <meta:user-defined meta:name="OVERHEIDop.versieInformatie"/>
  </office:meta>
</office:document-meta>
</file>