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blijkt dat onderstaande personen niet meer wonen op het adres waar zij volgens de basisregistratie persoonsgegevens (BRP) staan ingeschreven. 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Indien we geen nadere adresinformatie ontvangen, beëindigen we, na deze periode van vier weken, het bijhouden van de persoonslijst.</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Bakermans, H.A.J.</text:p>
                  </table:table-cell>
                  <table:table-cell table:style-name="entry" table:number-rows-spanned="1" table:number-columns-spanned="1">
                    <text:p text:style-name="table_al">Hoolstraat 81, 5521JP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56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85</meta:user-defined>
    <meta:user-defined meta:name="OVERHEIDop.GmbID/DC.identifier">gmb-2018-125685</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JP 81</meta:user-defined>
    <meta:user-defined meta:name="OVERHEIDop.woonplaats">Eersel</meta:user-defined>
    <meta:user-defined meta:name="OVERHEIDop.straatnaam">Hoolstraa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0362 373802</meta:user-defined>
    <meta:user-defined meta:name="OVERHEIDop.versieInformatie"/>
  </office:meta>
</office:document-meta>
</file>