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LEPPEDYK 5 B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veilig gebruik op het perceel Leppedyk 5 B te Akkrum (30-11-2017 tm 10-01-2018).</text:p>
            <text:p text:style-name="common-al"/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568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8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8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ONTWERPOMGEVINGSVERGUNNING, LEPPEDYK 5 B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568</meta:user-defined>
    <meta:user-defined meta:name="OVERHEIDop.GmbID/DC.identifier">gmb-2018-125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GJ 5b</meta:user-defined>
    <meta:user-defined meta:name="OVERHEIDop.woonplaats">Akkrum</meta:user-defined>
    <meta:user-defined meta:name="OVERHEIDop.straatnaam">Leppedy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5011 562787</meta:user-defined>
    <meta:user-defined meta:name="OVERHEIDop.versieInformatie"/>
  </office:meta>
</office:document-meta>
</file>