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eneweg 1 in Zoelmond</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gebruiken van een tweetal uitritten, Groeneweg 1, 41111 KZ in Zoelmond (1-6-2018)</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67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7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7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oeneweg 1 in Zoel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78</meta:user-defined>
    <meta:user-defined meta:name="OVERHEIDop.GmbID/DC.identifier">gmb-2018-12567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985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KZ 1</meta:user-defined>
    <meta:user-defined meta:name="OVERHEIDop.woonplaats">Zoelmond</meta:user-defined>
    <meta:user-defined meta:name="OVERHEIDop.straatnaam">Groen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651 439195</meta:user-defined>
    <meta:user-defined meta:name="OVERHEIDop.versieInformatie"/>
  </office:meta>
</office:document-meta>
</file>