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ong. (naast nr. 5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uitrit, Tielsestraat ong. (naast nr. 54) in Maurik (4-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ong. (naast nr. 54)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4</meta:user-defined>
    <meta:user-defined meta:name="OVERHEIDop.GmbID/DC.identifier">gmb-2018-1256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8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D 54</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57 439962</meta:user-defined>
    <meta:user-defined meta:name="OVERHEIDop.versieInformatie"/>
  </office:meta>
</office:document-meta>
</file>