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Berkelwijk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span text:style-name="nadrukvet"/>
          </text:p>
            <text:p text:style-name="common-al">
            <text:span text:style-name="nadrukvet">Ter inzage </text:span>
          </text:p>
            <text:p text:style-name="common-al">Het besluit ligt ter inzage van donderdag  14 juni tot en met woensdag 26 juli 2018 op werkdagen op het gemeentehuis.</text:p>
            <text:p text:style-name="common-al"/>
            <text:p text:style-name="common-al">Berkelwijk 37 te Leusden- brandveilig gebruik- Wabo-2018-058 (13-06-2018)</text:p>
            <text:p text:style-name="common-al"/>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6">
              <text:list-item text:style-override="id1-3-2-1-1-16-1">
                <text:number>1.</text:number>
                <text:p text:style-name="al">belanghebbenden die tijdens de ter inzage legging van het ontwerp van het te nemen besluit zienswijze hebben ingediend;</text:p>
              </text:list-item>
              <text:list-item text:style-override="id1-3-2-1-1-16-2">
                <text:number>2.</text:number>
                <text:p text:style-name="al">belanghebbenden die kunnen aantonen redelijkerwijs niet in staat te zijn geweest hun zienswijze kenbaar te maken;</text:p>
              </text:list-item>
              <text:list-item text:style-override="id1-3-2-1-1-16-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567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7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Berkelwij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72</meta:user-defined>
    <meta:user-defined meta:name="OVERHEIDop.GmbID/DC.identifier">gmb-2018-125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N 37</meta:user-defined>
    <meta:user-defined meta:name="OVERHEIDop.woonplaats">Leusden</meta:user-defined>
    <meta:user-defined meta:name="OVERHEIDop.straatnaam">Berkelwijk</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293 460157</meta:user-defined>
    <meta:user-defined meta:name="OVERHEIDop.versieInformatie"/>
  </office:meta>
</office:document-meta>
</file>