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De Mulderij 10a t/m f en 12a t/m 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De Mulderij 10a t/m f en 12a t/m f te Leusden-de transformatie van 2 geschakelde kantoorpanden naar 12 appartementen-Wabo-2018-088 (13-06-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last-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6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De Mulderij 10a t/m f en 12a t/m f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71</meta:user-defined>
    <meta:user-defined meta:name="OVERHEIDop.GmbID/DC.identifier">gmb-2018-12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V 12</meta:user-defined>
    <meta:user-defined meta:name="OVERHEIDop.woonplaats">Leusden</meta:user-defined>
    <meta:user-defined meta:name="OVERHEIDop.straatnaam">De Mulderij</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87 460356</meta:user-defined>
    <meta:user-defined meta:name="OVERHEIDop.versieInformatie"/>
  </office:meta>
</office:document-meta>
</file>