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fmeren dekschuit met roef, Boterdijk 3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53511</text:p>
            <text:p text:style-name="common-al">Omschrijving: afmeren dekschuit met roef</text:p>
            <text:p text:style-name="common-al">Adres: Boterdijk 3 A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15 januari 2018</text:p>
            <text:p text:style-name="common-al">Datum verzending: 16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6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afmeren dekschuit met roef, Boterdijk 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567</meta:user-defined>
    <meta:user-defined meta:name="OVERHEIDop.GmbID/DC.identifier">gmb-2018-12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Z 3a</meta:user-defined>
    <meta:user-defined meta:name="OVERHEIDop.woonplaats">Arnhem</meta:user-defined>
    <meta:user-defined meta:name="OVERHEIDop.straatnaam">Boter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93 443804</meta:user-defined>
    <meta:user-defined meta:name="OVERHEIDop.versieInformatie"/>
  </office:meta>
</office:document-meta>
</file>