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het ophangen van spandoeken op diverse locaties in de gemeente Stichtse Vecht van 2-6 tot 24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 het ophangen van spandoeken op diverse locaties in de gemeente Stichtse Vecht van 2-6 tot 24-6-2018</text:p>
            <text:p text:style-name="common-al">Zaaknummer:Z/18/139201</text:p>
            <text:p text:style-name="common-al">Gemeente Stichtse Vecht</text:p>
            <text:p text:style-name="common-al">Verzenddatum:1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66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ophangen van spandoeken op diverse locaties in de gemeente Stichtse Vecht van 2-6 tot 24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66</meta:user-defined>
    <meta:user-defined meta:name="OVERHEIDop.GmbID/DC.identifier">gmb-2018-125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B 1012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2 460911</meta:user-defined>
    <meta:user-defined meta:name="OVERHEIDop.versieInformatie"/>
  </office:meta>
</office:document-meta>
</file>