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ndplaatsvergunning voor inkoop van goud, zilver, munten, etc. van 1-6-2018 toe en met 1-6-2021 </text:p>
      <text:section text:name="zakelijke-mededeling_id1-3-2" text:style-name="zakelijke-mededeling">
        <text:section text:name="zakelijke-mededeling-tekst_id1-3-2-1" text:style-name="zakelijke-mededeling-tekst">
          <text:section text:name="tekst_id1-3-2-1-1" text:style-name="tekst">
            <text:p text:style-name="common-al">Verlenging van de vergunning is verleend op grond van art. 5:18 van de APV voor het innemen van een standplaats op de maandag tussen 10.00 en 13.00 op de Pieter de Hooghplein in Maarssen en tussen 13.30 en 16.30 op de Markt in Breukelen.</text:p>
            <text:p text:style-name="common-al">Zaaknummer: Z/18/137953</text:p>
            <text:p text:style-name="common-al">Gemeente Stichtse Vecht</text:p>
            <text:p text:style-name="common-al">Verzenddatum:24-5-2018</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last-al"/>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kopie van het bestreden besluit waarmee u het niet eens bent; en</text:p>
              </text:list-item>
              <text:list-item text:style-override="id1-3-2-1-1-7-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 </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6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inkoop van goud, zilver, munten, etc. van 1-6-2018 toe en met 1-6-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64</meta:user-defined>
    <meta:user-defined meta:name="OVERHEIDop.GmbID/DC.identifier">gmb-2018-125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Pieter de Hooghplein</meta:user-defined>
    <meta:user-defined meta:name="OVERHEID.PostcodeHuisnummer/OVERHEIDop.postcodeHuisnummer">3621EG 19</meta:user-defined>
    <meta:user-defined meta:name="OVERHEIDop.woonplaats">Breukelen</meta:user-defined>
    <meta:user-defined meta:name="OVERHEIDop.straatnaam">Juliana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300 461710</meta:user-defined>
    <meta:user-defined meta:name="OVERHEID.EPSG28992/DC.spatial">128459 465084</meta:user-defined>
    <meta:user-defined meta:name="OVERHEIDop.versieInformatie"/>
  </office:meta>
</office:document-meta>
</file>