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voor het houden van een korenfestival op de Kerkbrink in Breukelen op 1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korenfestival op de Kerkbrink in Breukelen op 15 september 2018. Deze vergunning is ook geldig in 2019 en 2020.</text:p>
            <text:p text:style-name="common-al">Zaaknummer:Z/18/136437</text:p>
            <text:p text:style-name="common-al">Gemeente Stichtse Vecht</text:p>
            <text:p text:style-name="common-al">Verzenddatum:6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6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voor het houden van een korenfestival op de Kerkbrink in Breukelen op 1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60</meta:user-defined>
    <meta:user-defined meta:name="OVERHEIDop.GmbID/DC.identifier">gmb-2018-1256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17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2 464945</meta:user-defined>
    <meta:user-defined meta:name="OVERHEIDop.versieInformatie"/>
  </office:meta>
</office:document-meta>
</file>