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erf-/perceelafscheiding door betonnen keerwand, Mooieweg 1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4055</text:p>
            <text:p text:style-name="common-al">Omschrijving: erf-/perceelafscheiding door betonnen keerwand</text:p>
            <text:p text:style-name="common-al">Adres: Mooieweg 106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9 januari 2018</text:p>
            <text:p text:style-name="common-al">Datum verzending: 10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erf-/perceelafscheiding door betonnen keerwand, Mooieweg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66</meta:user-defined>
    <meta:user-defined meta:name="OVERHEIDop.GmbID/DC.identifier">gmb-2018-12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J 106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99 440297</meta:user-defined>
    <meta:user-defined meta:name="OVERHEIDop.versieInformatie"/>
  </office:meta>
</office:document-meta>
</file>