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40, 2821 XW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reguliere aanvraag met zaaknummer SXO-20180347 voor een omgevingsvergunning voor het vergroten en veranderen van een woning op locatie Bovenkerkseweg 40, 2821 XW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6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kerkseweg 40, 2821 X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52</meta:user-defined>
    <meta:user-defined meta:name="OVERHEIDop.GmbID/DC.identifier">gmb-2018-12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W 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73.5 442861</meta:user-defined>
    <meta:user-defined meta:name="OVERHEIDop.versieInformatie"/>
  </office:meta>
</office:document-meta>
</file>