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passen van de winkelpui voor nieuwe reclame, Bakkerstraat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3586</text:p>
            <text:p text:style-name="common-al">OLO-nummer: 3313799</text:p>
            <text:p text:style-name="common-al">Omschrijving: het aanpassen van de winkelpui voor nieuwe reclame</text:p>
            <text:p text:style-name="common-al">Adres: Bakkerstraat 60 </text:p>
            <text:p text:style-name="common-al">Activiteiten: Bouwen, Rijksmonumenten, Reclame</text:p>
            <text:p text:style-name="common-al">Besluit: Besluit verlenging behandeltermijn</text:p>
            <text:p text:style-name="common-al">Datum ondertekening: 9 januari 2018</text:p>
            <text:p text:style-name="common-al">Datum verzending: 10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6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aanpassen van de winkelpui voor nieuwe reclame, Bakker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65</meta:user-defined>
    <meta:user-defined meta:name="OVERHEIDop.GmbID/DC.identifier">gmb-2018-12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J 60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2 443658</meta:user-defined>
    <meta:user-defined meta:name="OVERHEIDop.versieInformatie"/>
  </office:meta>
</office:document-meta>
</file>