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Jaagpad 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van de reeds geplaatste erfafscheiding</text:p>
            <text:p text:style-name="common-al">Kenmerk: 707983</text:p>
            <text:p text:style-name="common-al">Datum verzending: 11-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64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4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4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Jaagpad 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46</meta:user-defined>
    <meta:user-defined meta:name="OVERHEIDop.GmbID/DC.identifier">gmb-2018-125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E 4</meta:user-defined>
    <meta:user-defined meta:name="OVERHEIDop.woonplaats">Nieuwegein</meta:user-defined>
    <meta:user-defined meta:name="OVERHEIDop.straatnaam">Jaagpa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73 446717</meta:user-defined>
    <meta:user-defined meta:name="OVERHEIDop.versieInformatie"/>
  </office:meta>
</office:document-meta>
</file>