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El Hor                          D.                                            00-00-1953                 onbekend</text:p>
            <text:p text:style-name="common-al">Thijssen                       P.M.M.                                     09-02-1956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van het besluit waartegen u bezwaar maakt</text:p>
              </text:list-item>
              <text:list-item text:style-override="id1-3-2-1-1-8-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563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3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3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38</meta:user-defined>
    <meta:user-defined meta:name="OVERHEIDop.GmbID/DC.identifier">gmb-2018-12563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