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25 Asteriastraat 1 te Tilburg, realiseren van kantoorruimte op tussenverdieping, verzonden 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8 - Z-HZ_WABO-2018-01525 - B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63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25 Asteriastraat 1 te Tilburg, realiseren van kantoorruimte op tussenverdieping, verzonden 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34</meta:user-defined>
    <meta:user-defined meta:name="OVERHEIDop.GmbID/DC.identifier">gmb-2018-125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1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42 401856</meta:user-defined>
    <meta:user-defined meta:name="OVERHEIDop.versieInformatie"/>
  </office:meta>
</office:document-meta>
</file>