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ei 2018, Alphenseweg 66, 5126 AD</text:span>
          </text:p>
            <text:p text:style-name="common-al">Aanleggen oprit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63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32</meta:user-defined>
    <meta:user-defined meta:name="OVERHEIDop.GmbID/DC.identifier">gmb-2018-125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D 66</meta:user-defined>
    <meta:user-defined meta:name="OVERHEIDop.woonplaats">Gilze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05 394753</meta:user-defined>
    <meta:user-defined meta:name="OVERHEIDop.versieInformatie"/>
  </office:meta>
</office:document-meta>
</file>