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108 Club Smederij en binnentuin, Spoorzone te Tilburg, 2018 0707-B-Smederij Festival, aangevraagd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betreft een evenement op 7 juli 2018 van 14:00 uur tot 01:00 uur. De opbouw vindt plaats op 25 april 2018 vanaf 6:00 uur tot 20:00 uur. De afbouw vindt plaats op 7 juli 2018 van 6:00 uur tot 14:00 uur. De afbouw vindt plaats op 8 juli van 7:00 uur tot 1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1108 - I - Club Smederij en binnentuin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108 Club Smederij en binnentuin, Spoorzone te Tilburg, 2018 0707-B-Smederij Festival, aangevraagd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1</meta:user-defined>
    <meta:user-defined meta:name="OVERHEIDop.GmbID/DC.identifier">gmb-2018-125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4 396943</meta:user-defined>
    <meta:user-defined meta:name="OVERHEIDop.versieInformatie"/>
  </office:meta>
</office:document-meta>
</file>