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052 Kuilpad (K sectie F 5519) te Udenhout, kappen van 12 bomen, 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52 - I - Kuilpad (K sectie F 551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052 Kuilpad (K sectie F 5519) te Udenhout, kappen van 12 bomen, 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0</meta:user-defined>
    <meta:user-defined meta:name="OVERHEIDop.GmbID/DC.identifier">gmb-2018-12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P 6</meta:user-defined>
    <meta:user-defined meta:name="OVERHEIDop.woonplaats">Udenhout</meta:user-defined>
    <meta:user-defined meta:name="OVERHEIDop.straatnaam">Kuil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93 402401</meta:user-defined>
    <meta:user-defined meta:name="OVERHEIDop.versieInformatie"/>
  </office:meta>
</office:document-meta>
</file>