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Shaway                                    D.                                09-03-1990                             onbekend</text:p>
            <text:p text:style-name="common-al">van Arkel                     H.G.                             05-02-1965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562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2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2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28</meta:user-defined>
    <meta:user-defined meta:name="OVERHEIDop.GmbID/DC.identifier">gmb-2018-12562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