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035 Lage Witsiebaan, Reitse Hoevenstraat (K sectie O 5594, 7012) te Tilburg, kappen van 7 bomen (93665802), 5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1 - Z-HZ_WABO-2018-02035 - I - Lage Witsiebaan, Reitse Hoevenstraat (K sectie O 5594, 701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62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2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2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035 Lage Witsiebaan, Reitse Hoevenstraat (K sectie O 5594, 7012) te Tilburg, kappen van 7 bomen (93665802), 5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627</meta:user-defined>
    <meta:user-defined meta:name="OVERHEIDop.GmbID/DC.identifier">gmb-2018-125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DH 69</meta:user-defined>
    <meta:user-defined meta:name="OVERHEIDop.woonplaats">Tilburg</meta:user-defined>
    <meta:user-defined meta:name="OVERHEIDop.straatnaam">Lage Witsi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94 398363</meta:user-defined>
    <meta:user-defined meta:name="OVERHEIDop.versieInformatie"/>
  </office:meta>
</office:document-meta>
</file>