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27 Heuvel 37 te Tilburg, brandveilig gebruik, 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1 - Z-HZ_WABO-2018-02027 - I - Heuv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27 Heuvel 37 te Tilburg, brandveilig gebruik, 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21</meta:user-defined>
    <meta:user-defined meta:name="OVERHEIDop.GmbID/DC.identifier">gmb-2018-125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7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6 396502</meta:user-defined>
    <meta:user-defined meta:name="OVERHEIDop.versieInformatie"/>
  </office:meta>
</office:document-meta>
</file>