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12 Spoorlaan 21 te Tilburg, verbouwen van pand, 4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1 - Z-HZ_WABO-2018-02012 - I - Spoor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61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12 Spoorlaan 21 te Tilburg, verbouwen van pand, 4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619</meta:user-defined>
    <meta:user-defined meta:name="OVERHEIDop.GmbID/DC.identifier">gmb-2018-125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2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4 396808</meta:user-defined>
    <meta:user-defined meta:name="OVERHEIDop.versieInformatie"/>
  </office:meta>
</office:document-meta>
</file>