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WESTERWOLDE;</text:p>
            <text:p text:style-name="al"/>
            <text:p text:style-name="al">Overwegende dat:</text:p>
            <text:p text:style-name="al"/>
            <text:list text:style-name="id1-3-2-1-1-5">
              <text:list-item text:style-override="id1-3-2-1-1-5-1">
                <text:number>•</text:number>
                <text:p text:style-name="al">Door de bestrijding van heling de diefstallen en inbraken kunnen verminderen;</text:p>
              </text:list-item>
              <text:list-item text:style-override="id1-3-2-1-1-5-2">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5-3">
                <text:number>•</text:number>
                <text:p text:style-name="al">Artikel 2:67 van de Algemene Plaatselijke Verordening van Westerwolde(APV) bepaalt dat een handelaar verplicht is aantekeningen te houden van alle gebruikte of ongeregelde goederen die hij verkoopt of op een andere wijze overdraagt, in een doorlopende en een door of namens de burgemeester gewaarmerkt register;</text:p>
              </text:list-item>
              <text:list-item text:style-override="id1-3-2-1-1-5-4">
                <text:number>•</text:number>
                <text:p text:style-name="al">Er een digitaal register, zijnde het Digitale Opkopers Register(DOR), ontworpen is om zo efficiënt en effectief mogelijk invulling te geven aan de registratieplicht;</text:p>
              </text:list-item>
              <text:list-item text:style-override="id1-3-2-1-1-5-5">
                <text:number>•</text:number>
                <text:p text:style-name="al">Ondanks de wettelijke kaders er nut en noodzaak (de frequentie van gestolen goederen en de waarde daarvan die op de markt worden aangeboden) moet zijn voor enerzijds de registratie van de in- en verkoop van gebruikte en ongeregelde goederen en anderzijds de controle van deze registratieplicht;</text:p>
              </text:list-item>
              <text:list-item text:style-override="id1-3-2-1-1-5-6">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item text:style-override="id1-3-2-1-1-5-7">
                <text:number>•</text:number>
                <text:p text:style-name="al">In het Regionaal Beleidsplan Veiligheid Noord-Nederland 2015-2018 op pagina 15 de volgende zinsnede is opgenomen: “Samen organiseren we dat een digitaal opkoopregister mogelijk wordt ter bestrijding van helingpraktijken. Daaraan gekoppeld wordt een bestuurlijke aanpak van heling ontwikkeld, indien mogelijk in samenhang met de strafrechtelijke aanpak”.</text:p>
              </text:list-item>
              <text:list-item text:style-override="id1-3-2-1-1-5-8">
                <text:number>•</text:number>
                <text:p text:style-name="al">Dit Regionaal Beleidsplan is ondertekend door alle burgemeester in Noord-Nederland, leiding van de politie en het Openbaar Ministerie.</text:p>
              </text:list-item>
            </text:list>
            <text:p text:style-name="al">Gelet op artikel 437, eerste lid, van het Wetboek van Strafrecht, artikel 2 van het Uitvoeringsbesluit ter uitvoering van artikel 437, eerste lid, van het Wetboek van strafrecht en artikel 2:67 van de Algemene Plaatselijke Verordening;</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artikel 2:67 lid 1 Algemene Plaatselijke Verordening gemeente Westerwolde;</text:p>
              </text:list-item>
              <text:list-item text:style-override="id1-3-2-2-1-2-2">
                <text:number>2.</text:number>
                <text:p text:style-name="al">Dit besluit treedt in werking de dag na bekendmaking;</text:p>
              </text:list-item>
              <text:list-item text:style-override="id1-3-2-2-1-2-3">
                <text:number>3.</text:number>
                <text:p text:style-name="al">Dit besluit wordt aangehaald als: Aanwijzingsbesluit in- en verkoopregister voor handelaren.</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door de burgemeester van de gemeente Westerwolde op 3 juni 2018. </text:span>
          </text:p>
          </text:section>
          <text:section text:name="ondertekening_id1-3-2-3-3">
            <text:p><text:span text:style-name="ondertekening_naam">
            <text:span text:style-name="voornaam"> Mr. L.J.</text:span>
            <text:span text:style-name="achternaam">Klaassen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61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1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1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17</meta:user-defined>
    <meta:user-defined meta:name="OVERHEIDop.GmbID/DC.identifier">gmb-2018-12561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wolde</meta:user-defined>
    <meta:user-defined meta:name="DC.source">artikel 437 van het Wetboek van Strafrecht;1.0:c:BWBR0001854&amp;artikel=437&amp;g=2018-05-01</meta:user-defined>
    <meta:user-defined meta:name="DC.source">artikel 2 van het Uitvoeringsbesluit ex artikel 437, eerste lid, van het Wetboek van Strafrecht;1.0:c:BWBR0005381&amp;artikel=2&amp;g=2013-01-01</meta:user-defined>
    <meta:user-defined meta:name="DC.source">;http://decentrale.regelgeving.overheid.nl/cvdr/xhtmloutput/Historie/Westerwolde/CVDR610186/CVDR610186_1.html</meta:user-defined>
    <meta:user-defined meta:name="DCTERMS.alternative">Aanwijzingsbesluit in- en verkoopregister voor handelaren</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6-14</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10794_1</meta:user-defined>
    <meta:user-defined meta:name="OVERHEIDop.versieInformatie"/>
  </office:meta>
</office:document-meta>
</file>