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afgewezen intrekken omgevingsvergunning Z-HZ_INT-2018-00057 Haarensebaan 3 in Udenhout, plaatsen van een sleufsilo, verzonden 11 juni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Haarensebaan</text:span>
            <text:span text:style-name="nadrukvet"> 3 in Udenhout</text:span>
          </text:p>
            <text:p text:style-name="common-al">Burgemeester en Wethouders van gemeente Tilburg maakt bekend dat zij besluiten in het besluit Z-HZ_INT-2018-00057,verzonden op 11 juni 2018, de verleende vergunning op 1 juli 2008  onder nummer Z-HZ_WABO-2008-0687P voor het plaatsen van een sleufsilo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613 - Z-HZ_INT-2018-00057 - B - Haarensebaan 3 in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61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1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1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afgewezen intrekken omgevingsvergunning Z-HZ_INT-2018-00057 Haarensebaan 3 in Udenhout, plaatsen van een sleufsilo, verzonden 1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15</meta:user-defined>
    <meta:user-defined meta:name="OVERHEIDop.GmbID/DC.identifier">gmb-2018-125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NG 3</meta:user-defined>
    <meta:user-defined meta:name="OVERHEIDop.woonplaats">Udenhout</meta:user-defined>
    <meta:user-defined meta:name="OVERHEIDop.straatnaam">Haarenseb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9627 401624</meta:user-defined>
    <meta:user-defined meta:name="OVERHEIDop.versieInformatie"/>
  </office:meta>
</office:document-meta>
</file>