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Ontheffing sluitingstijd en schenktijd (artikel 2:29 en artikel 2 Verordening Paracommercie gemeente Geertruide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een ontheffing van de sluitingstijd en schenktijd verleend aan Hockeyvereniging Den Dunc,  Kloosterweg 4 Raamsdonksveer op 23 juni 2018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561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Ontheffing sluitingstijd en schenktijd (artikel 2:29 en artikel 2 Verordening Paracommercie gemeente Geertruidenber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11</meta:user-defined>
    <meta:user-defined meta:name="OVERHEIDop.GmbID/DC.identifier">gmb-2018-12561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G 4</meta:user-defined>
    <meta:user-defined meta:name="OVERHEIDop.woonplaats">Raamsdonksveer</meta:user-defined>
    <meta:user-defined meta:name="OVERHEIDop.straatnaam">Kloosterweg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2 411186</meta:user-defined>
    <meta:user-defined meta:name="OVERHEIDop.versieInformatie"/>
  </office:meta>
</office:document-meta>
</file>