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ngen beslistermijn (6 weken), aanplanten van een   boomgaard, Steenweg Noord ong.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verlenging   beslistermijn, Steenweg Noord ong., Waardenburg, het aanplanten van een   boomgaard, Beslistermijn verlengd tot 7-08-2018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2561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1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1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6 weken), aanplanten van een   boomgaard, Steenweg Noord ong.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610</meta:user-defined>
    <meta:user-defined meta:name="OVERHEIDop.GmbID/DC.identifier">gmb-2018-125610</meta:user-defined>
    <meta:user-defined meta:name="OVERHEID.TaxonomieBeleidsagenda/OVERHEID.category">Natuur en milieu | Organisatie en beleid</meta:user-defined>
    <meta:user-defined meta:name="OVERHEIDop.referentienummer">0214101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AK 49</meta:user-defined>
    <meta:user-defined meta:name="OVERHEIDop.woonplaats">Waardenburg</meta:user-defined>
    <meta:user-defined meta:name="OVERHEIDop.straatnaam">Steenwe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6121 427086</meta:user-defined>
    <meta:user-defined meta:name="OVERHEIDop.versieInformatie"/>
  </office:meta>
</office:document-meta>
</file>