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eur in de voorgevel, Sonsbeeksingel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451</text:p>
            <text:p text:style-name="common-al">OLO-nummer: 3404471</text:p>
            <text:p text:style-name="common-al">Datum indiening: 9 januari 2018</text:p>
            <text:p text:style-name="common-al">Omschrijving: het plaatsen van een deur in de voorgevel</text:p>
            <text:p text:style-name="common-al">Adres: Sonsbeeksingel 16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eur in de voorgevel, Sonsbeeksingel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61</meta:user-defined>
    <meta:user-defined meta:name="OVERHEIDop.GmbID/DC.identifier">gmb-2018-1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M 160</meta:user-defined>
    <meta:user-defined meta:name="OVERHEIDop.woonplaats">Arnhem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01 444244</meta:user-defined>
    <meta:user-defined meta:name="OVERHEIDop.versieInformatie"/>
  </office:meta>
</office:document-meta>
</file>