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plaatsen van een dakkapel, Stadsland 34, 4175 BG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verlenging beslistermijn, Stadsland 34, 4175 BG,   Haaften, het plaatsen van een dakkapel, Beslistermijn verlengd tot 27-7-2018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560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plaatsen van een dakkapel, Stadsland 34, 4175 BG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09</meta:user-defined>
    <meta:user-defined meta:name="OVERHEIDop.GmbID/DC.identifier">gmb-2018-125609</meta:user-defined>
    <meta:user-defined meta:name="OVERHEID.TaxonomieBeleidsagenda/OVERHEID.category">Huisvesting | Organisatie en beleid</meta:user-defined>
    <meta:user-defined meta:name="OVERHEIDop.referentienummer">0214100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BG 34</meta:user-defined>
    <meta:user-defined meta:name="OVERHEIDop.woonplaats">Haaften</meta:user-defined>
    <meta:user-defined meta:name="OVERHEIDop.straatnaam">Stadsland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215 425787</meta:user-defined>
    <meta:user-defined meta:name="OVERHEIDop.versieInformatie"/>
  </office:meta>
</office:document-meta>
</file>