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  van een garage met carport, Bernhardstraat 29, 4175 ED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is verleend voor het bouwen   van een garage met carport, Bernhardstraat 29, 4175 ED, in Haaften (6-6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560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van een garage met carport, Bernhardstraat 29, 4175 ED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08</meta:user-defined>
    <meta:user-defined meta:name="OVERHEIDop.GmbID/DC.identifier">gmb-2018-125608</meta:user-defined>
    <meta:user-defined meta:name="OVERHEID.TaxonomieBeleidsagenda/OVERHEID.category">Huisvesting | Organisatie en beleid</meta:user-defined>
    <meta:user-defined meta:name="OVERHEIDop.referentienummer">02149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D 29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622 426206</meta:user-defined>
    <meta:user-defined meta:name="OVERHEIDop.versieInformatie"/>
  </office:meta>
</office:document-meta>
</file>