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1596 Meliskerkestraat 7 te Tilburg, verbouwen van de woning, verzonden 7 jun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20180611 - Z-HZ_WABO-2018-01596 - B - Meliskerkestraat 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5601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601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601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1596 Meliskerkestraat 7 te Tilburg, verbouwen van de woning, verzonden 7 jun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5601</meta:user-defined>
    <meta:user-defined meta:name="OVERHEIDop.GmbID/DC.identifier">gmb-2018-1256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5EJ 7</meta:user-defined>
    <meta:user-defined meta:name="OVERHEIDop.woonplaats">Tilburg</meta:user-defined>
    <meta:user-defined meta:name="OVERHEIDop.straatnaam">Meliskerke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7099 400508</meta:user-defined>
    <meta:user-defined meta:name="OVERHEIDop.versieInformatie"/>
  </office:meta>
</office:document-meta>
</file>