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rins Alexanderlaan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rins Alexanderlaan  37, 3068PN,  de buitentrap bij de entree te vervangen ( datum besluit 17-01-2018, dossiernummer OMV.17.11.00523).</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6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rins Alexanderlaan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60</meta:user-defined>
    <meta:user-defined meta:name="OVERHEIDop.GmbID/DC.identifier">gmb-2018-12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PN 37a</meta:user-defined>
    <meta:user-defined meta:name="OVERHEIDop.woonplaats">Rotterdam</meta:user-defined>
    <meta:user-defined meta:name="OVERHEIDop.straatnaam">Prins Alexander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495 440817</meta:user-defined>
    <meta:user-defined meta:name="OVERHEIDop.versieInformatie"/>
  </office:meta>
</office:document-meta>
</file>