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Gri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indweg 2, 4634 PP Woensdrecht</text:p>
            <text:p text:style-name="common-al"> Het aanleggen van een parkeerplaats alsmede het plaatsen van een betonnen keerwand als zijnde gedeeltelijke terreinafscheiding</text:p>
            <text:p text:style-name="last-al">Verzonden 20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Grin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56</meta:user-defined>
    <meta:user-defined meta:name="OVERHEIDop.GmbID/DC.identifier">gmb-2018-1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P 2</meta:user-defined>
    <meta:user-defined meta:name="OVERHEIDop.woonplaats">Woensdrecht</meta:user-defined>
    <meta:user-defined meta:name="OVERHEIDop.straatnaam">Grind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192 382847</meta:user-defined>
    <meta:user-defined meta:name="OVERHEIDop.versieInformatie"/>
  </office:meta>
</office:document-meta>
</file>