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incidentele festiviteit, kartuiz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kennisgeving incidentele festiviteit is gemeld bij het college (APV, artikel 4:3). Het gaat om de volgende activiteit:</text:p>
            <text:p text:style-name="common-al">Smaakwater,  Kartuizerstraat 12 Raamsdonksveer. De festiviteit vindt plaats op 16 juni 2018, 20.30-0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559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incidentele festiviteit, kartuiz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99</meta:user-defined>
    <meta:user-defined meta:name="OVERHEIDop.GmbID/DC.identifier">gmb-2018-1255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E</meta:user-defined>
    <meta:user-defined meta:name="OVERHEIDop.woonplaats">Raamsdonksveer</meta:user-defined>
    <meta:user-defined meta:name="OVERHEIDop.straatnaam">Kartuizer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4 411701</meta:user-defined>
    <meta:user-defined meta:name="OVERHEIDop.versieInformatie"/>
  </office:meta>
</office:document-meta>
</file>