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VELD NAAST HET ABE LENSTRA STADION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Simmertime op 17, 18 en 19 juli 2018 op de locatie veld naast het Abe Lenstra Stadion in Heerenveen (11-06-2018).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2559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9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59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VELD NAAST HET ABE LENSTRA STADION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596</meta:user-defined>
    <meta:user-defined meta:name="OVERHEIDop.GmbID/DC.identifier">gmb-2018-12559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EW 50</meta:user-defined>
    <meta:user-defined meta:name="OVERHEIDop.woonplaats">Heerenveen</meta:user-defined>
    <meta:user-defined meta:name="OVERHEIDop.straatnaam">Dalhuysen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843 552602</meta:user-defined>
    <meta:user-defined meta:name="OVERHEIDop.versieInformatie"/>
  </office:meta>
</office:document-meta>
</file>