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EERSTE COMPAGNONSWEG TUSSEN NUMMER 38 EN 40 BONTEBOK.</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Floraliafeest op 6, 7 en 8 juli 2018 op de locatie Eerste Compagnongsweg tussen nummer 38 en 40 in Bontebok (11-06-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58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8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EERSTE COMPAGNONSWEG TUSSEN NUMMER 38 EN 40 BONTEB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89</meta:user-defined>
    <meta:user-defined meta:name="OVERHEIDop.GmbID/DC.identifier">gmb-2018-1255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5AC 34</meta:user-defined>
    <meta:user-defined meta:name="OVERHEIDop.woonplaats">Bontebok</meta:user-defined>
    <meta:user-defined meta:name="OVERHEIDop.straatnaam">Eerste Compagnon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8151 553006</meta:user-defined>
    <meta:user-defined meta:name="OVERHEIDop.versieInformatie"/>
  </office:meta>
</office:document-meta>
</file>