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Bolivar 39, 2134 BA, verbouwen van de woning aan de voorzijde, 11-06-2018, zaaknummer 2715478, olonummer 37111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58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8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8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oofddorp, Bolivar 39, 2134 BA, verbouwen van de woning aan de voorzijde, 11-06-2018, zaaknummer 2715478, olonummer 37111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586</meta:user-defined>
    <meta:user-defined meta:name="OVERHEIDop.GmbID/DC.identifier">gmb-2018-125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BA 39</meta:user-defined>
    <meta:user-defined meta:name="OVERHEIDop.woonplaats">Hoofddorp</meta:user-defined>
    <meta:user-defined meta:name="OVERHEIDop.straatnaam">Bolivar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43 479719</meta:user-defined>
    <meta:user-defined meta:name="OVERHEIDop.versieInformatie"/>
  </office:meta>
</office:document-meta>
</file>