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hardloopgala Gilze op 13 juni 2018 van 17.30 tot 21.00 uur door diverse straten in Gilz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58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81</meta:user-defined>
    <meta:user-defined meta:name="OVERHEIDop.GmbID/DC.identifier">gmb-2018-125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