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BE LENSTRA BOULEVARD VOOR 23 Q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Sportief Heerenveen/Verenigingenmarkt op 23 juni vanaf 13:00 uur tot en met 17:00 uur op de locatie Abe Lenstra boulevard voor 23 Q te Heerenveen (06-06-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57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7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BE LENSTRA BOULEVARD VOOR 23 Q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79</meta:user-defined>
    <meta:user-defined meta:name="OVERHEIDop.GmbID/DC.identifier">gmb-2018-1255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23p</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01 552338</meta:user-defined>
    <meta:user-defined meta:name="OVERHEIDop.versieInformatie"/>
  </office:meta>
</office:document-meta>
</file>