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117 te Veghel</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gemeente een aanvraag ontvangen voor een omgevingsvergunning op locatie N.C.B.-laan 117 te Veghel. De aanvraag is geregistreerd onder zaaknummer OV-2018-0412. De aanvraag betreft het plaatsen van een waterstofinstallatie bij het tankstatio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57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C.B.-laan 11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77</meta:user-defined>
    <meta:user-defined meta:name="OVERHEIDop.GmbID/DC.identifier">gmb-2018-125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C 1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244.5 403081.02</meta:user-defined>
    <meta:user-defined meta:name="OVERHEIDop.versieInformatie"/>
  </office:meta>
</office:document-meta>
</file>