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Veldpostpark 1, 1171 LM, realiseren van een horizontaal gestuurde boring, 11-06-2018, zaaknummer 2721626, olonummer 372636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57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Veldpostpark 1, 1171 LM, realiseren van een horizontaal gestuurde boring, 11-06-2018, zaaknummer 2721626, olonummer 3726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75</meta:user-defined>
    <meta:user-defined meta:name="OVERHEIDop.GmbID/DC.identifier">gmb-2018-125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M 1</meta:user-defined>
    <meta:user-defined meta:name="OVERHEIDop.woonplaats">Badhoevedorp</meta:user-defined>
    <meta:user-defined meta:name="OVERHEIDop.straatnaam">Veldpostpar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220 483717</meta:user-defined>
    <meta:user-defined meta:name="OVERHEIDop.versieInformatie"/>
  </office:meta>
</office:document-meta>
</file>