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nabij Kruisweg 471, 1437 CL Rozenburg, Schiphol Nederland B.V. (tijdelijk aannemersterrein aan de Kruisweg Zuid), het wijzigen van maatwerkvoorschriften met betrekking tot geluid, datum besluit: 5 juni 2018 (datum besluit is datum bekendmaking), zaak 8125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Het tijdelijke aannemersterrein Kruisweg Zuid  is gelegen op de percelen met als kadastrale gegevens AL1719,  AL1962, AL2020, AL2021, AL2023, AL2024, AL2192, AK2276 en AK2897 (nabij Kruisweg/Aalsmeerderweg te Rozenburg).</text:p>
            <text:p text:style-name="common-al"/>
            <text:p text:style-name="common-al">
            <text:span text:style-name="nadrukvet">
              <text:span text:style-name="nadrukvet">
                <text:span text:style-name="nadrukvet">Bezwaar</text:span>
              </text:span>
            </text:span>
          </text:p>
            <text:p text:style-name="common-al">Het besluit en de bijbehorende stukken zijn gedurende zes weken, na de verzenddatum van het besluit, in te zien op www.odnzkg.nl onder bekendmakingen. <text:span text:style-name="nadrukvet">Let op: </text:span>de dag van bekendmaking is niet dezelfde datum als de publicatiedatum van dit blad.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nabij Kruisweg 471, 1437 CL Rozenburg, Schiphol Nederland B.V. (tijdelijk aannemersterrein aan de Kruisweg Zuid), het wijzigen van maatwerkvoorschriften met betrekking tot geluid, datum besluit: 5 juni 2018 (datum besluit is datum bekendmaking), zaak 8125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74</meta:user-defined>
    <meta:user-defined meta:name="OVERHEIDop.GmbID/DC.identifier">gmb-2018-12557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CL</meta:user-defined>
    <meta:user-defined meta:name="OVERHEIDop.woonplaats">Rozenburg</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97 477859</meta:user-defined>
    <meta:user-defined meta:name="OVERHEIDop.versieInformatie"/>
  </office:meta>
</office:document-meta>
</file>