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atharina van Aragonlaan 88, 2135 VA, plaatsen van een dakkapel in het achterdakvlak van de woning, 09-06-2018, zaaknummer 2721456, olonummer 37252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Catharina van Aragonlaan 88, 2135 VA, plaatsen van een dakkapel in het achterdakvlak van de woning, 09-06-2018, zaaknummer 2721456, olonummer 3725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2</meta:user-defined>
    <meta:user-defined meta:name="OVERHEIDop.GmbID/DC.identifier">gmb-2018-12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A 88</meta:user-defined>
    <meta:user-defined meta:name="OVERHEIDop.woonplaats">Hoofddorp</meta:user-defined>
    <meta:user-defined meta:name="OVERHEIDop.straatnaam">Catharina van Arago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82 478587</meta:user-defined>
    <meta:user-defined meta:name="OVERHEIDop.versieInformatie"/>
  </office:meta>
</office:document-meta>
</file>