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akenhallen 18, 2134 AH, plaatsen van een dakkapel in het voordakvlak van de woning, 09-06-2018, zaaknummer 2721433, olonummer 37252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akenhallen 18, 2134 AH, plaatsen van een dakkapel in het voordakvlak van de woning, 09-06-2018, zaaknummer 2721433, olonummer 3725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0</meta:user-defined>
    <meta:user-defined meta:name="OVERHEIDop.GmbID/DC.identifier">gmb-2018-12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H 18</meta:user-defined>
    <meta:user-defined meta:name="OVERHEIDop.woonplaats">Hoofddorp</meta:user-defined>
    <meta:user-defined meta:name="OVERHEIDop.straatnaam">Lakenhall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58 479335</meta:user-defined>
    <meta:user-defined meta:name="OVERHEIDop.versieInformatie"/>
  </office:meta>
</office:document-meta>
</file>